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Standard">
      <style:paragraph-properties fo:text-align="center" style:justify-single-word="false"/>
      <style:text-properties style:font-name="Noto Sans" fo:font-size="24pt" officeooo:rsid="000e3bff" officeooo:paragraph-rsid="000e3bff" style:font-size-asian="21pt" style:font-size-complex="24pt"/>
    </style:style>
    <style:style style:name="P2" style:family="paragraph" style:parent-style-name="Standard">
      <style:paragraph-properties fo:text-align="start" style:justify-single-word="false"/>
      <style:text-properties style:font-name="Noto Sans" fo:font-size="12pt" officeooo:rsid="000e3bff" officeooo:paragraph-rsid="000e3bff" style:font-size-asian="10.5pt" style:font-size-complex="12pt"/>
    </style:style>
    <style:style style:name="P3" style:family="paragraph" style:parent-style-name="Standard">
      <style:paragraph-properties fo:text-align="start" style:justify-single-word="false"/>
      <style:text-properties style:font-name="Noto Sans" fo:font-size="12pt" officeooo:rsid="000e3bff" officeooo:paragraph-rsid="001e88f1" style:font-size-asian="10.5pt" style:font-size-complex="12pt"/>
    </style:style>
    <style:style style:name="P4" style:family="paragraph" style:parent-style-name="Standard">
      <style:paragraph-properties fo:text-align="start" style:justify-single-word="false"/>
      <style:text-properties style:font-name="Noto Sans" fo:font-size="12pt" officeooo:rsid="001390a6" officeooo:paragraph-rsid="001390a6" style:font-size-asian="10.5pt" style:font-size-complex="12pt"/>
    </style:style>
    <style:style style:name="P5" style:family="paragraph" style:parent-style-name="Standard">
      <style:paragraph-properties fo:text-align="start" style:justify-single-word="false"/>
      <style:text-properties style:font-name="Noto Sans" fo:font-size="12pt" officeooo:rsid="0045b05e" officeooo:paragraph-rsid="0045b05e" style:font-size-asian="10.5pt" style:font-size-complex="12pt"/>
    </style:style>
    <style:style style:name="P6" style:family="paragraph" style:parent-style-name="Standard">
      <style:paragraph-properties fo:text-align="center" style:justify-single-word="false"/>
      <style:text-properties style:font-name="Noto Sans" fo:font-size="16pt" officeooo:rsid="000e3bff" officeooo:paragraph-rsid="000e3bff" style:font-size-asian="14pt" style:font-size-complex="16pt"/>
    </style:style>
    <style:style style:name="P7" style:family="paragraph" style:parent-style-name="Standard">
      <style:paragraph-properties fo:text-align="start" style:justify-single-word="false"/>
      <style:text-properties style:font-name="Noto Sans" fo:font-size="16pt" officeooo:rsid="000e3bff" officeooo:paragraph-rsid="000e3bff" style:font-size-asian="14pt" style:font-size-complex="16pt"/>
    </style:style>
    <style:style style:name="P8" style:family="paragraph" style:parent-style-name="Standard">
      <style:paragraph-properties fo:text-align="start" style:justify-single-word="false"/>
      <style:text-properties style:text-position="super 58%" style:font-name="Noto Sans" fo:font-size="12pt" officeooo:rsid="001d4742" officeooo:paragraph-rsid="001d4742" style:font-size-asian="10.5pt" style:font-size-complex="12pt"/>
    </style:style>
    <style:style style:name="P9" style:family="paragraph" style:parent-style-name="Standard">
      <style:paragraph-properties fo:text-align="start" style:justify-single-word="false"/>
      <style:text-properties style:text-position="super 58%" style:font-name="Noto Sans" fo:font-size="12pt" officeooo:rsid="001fdced" officeooo:paragraph-rsid="001fdced" style:font-size-asian="10.5pt" style:font-size-complex="12pt"/>
    </style:style>
    <style:style style:name="P10" style:family="paragraph" style:parent-style-name="Standard">
      <style:paragraph-properties fo:text-align="start" style:justify-single-word="false"/>
      <style:text-properties style:text-position="super 58%" style:font-name="Noto Sans" fo:font-size="12pt" officeooo:rsid="003fda73" officeooo:paragraph-rsid="003fda73" style:font-size-asian="10.5pt" style:font-size-complex="12pt"/>
    </style:style>
    <style:style style:name="P11" style:family="paragraph" style:parent-style-name="Standard">
      <style:paragraph-properties fo:text-align="start" style:justify-single-word="false"/>
      <style:text-properties officeooo:paragraph-rsid="003fda73"/>
    </style:style>
    <style:style style:name="P12" style:family="paragraph" style:parent-style-name="Standard">
      <style:paragraph-properties fo:text-align="start" style:justify-single-word="false"/>
      <style:text-properties style:text-position="0% 100%" style:font-name="Noto Sans" fo:font-size="12pt" fo:font-style="normal" officeooo:rsid="0045b05e" officeooo:paragraph-rsid="0045b05e" style:font-size-asian="10.5pt" style:font-style-asian="normal" style:font-size-complex="12pt" style:font-style-complex="normal"/>
    </style:style>
    <style:style style:name="P13" style:family="paragraph" style:parent-style-name="Standard" style:list-style-name="L1">
      <style:paragraph-properties fo:text-align="start" style:justify-single-word="false"/>
      <style:text-properties style:text-position="0% 100%" style:font-name="Noto Sans" fo:font-size="12pt" fo:font-style="normal" officeooo:rsid="003fda73" officeooo:paragraph-rsid="003fda73" style:font-size-asian="10.5pt" style:font-style-asian="normal" style:font-size-complex="12pt" style:font-style-complex="normal"/>
    </style:style>
    <style:style style:name="P14" style:family="paragraph" style:parent-style-name="Standard" style:list-style-name="L2">
      <style:paragraph-properties fo:text-align="start" style:justify-single-word="false"/>
      <style:text-properties style:text-position="0% 100%" style:font-name="Noto Sans" fo:font-size="12pt" fo:font-style="normal" officeooo:rsid="0045b05e" officeooo:paragraph-rsid="0045b05e" style:font-size-asian="10.5pt" style:font-style-asian="normal" style:font-size-complex="12pt" style:font-style-complex="normal"/>
    </style:style>
    <style:style style:name="P15" style:family="paragraph" style:parent-style-name="Standard" style:list-style-name="L2">
      <style:paragraph-properties fo:text-align="start" style:justify-single-word="false"/>
      <style:text-properties style:text-position="0% 100%" style:font-name="Noto Sans" fo:font-size="12pt" fo:font-style="normal" officeooo:rsid="0048c03a" officeooo:paragraph-rsid="0048c03a" style:font-size-asian="10.5pt" style:font-style-asian="normal" style:font-size-complex="12pt" style:font-style-complex="normal"/>
    </style:style>
    <style:style style:name="P16" style:family="paragraph" style:parent-style-name="Standard" style:list-style-name="L2">
      <style:paragraph-properties fo:text-align="start" style:justify-single-word="false"/>
      <style:text-properties style:text-position="0% 100%" style:font-name="Noto Sans" fo:font-size="12pt" fo:font-style="normal" officeooo:rsid="00498ac6" officeooo:paragraph-rsid="00498ac6" style:font-size-asian="10.5pt" style:font-style-asian="normal" style:font-size-complex="12pt" style:font-style-complex="normal"/>
    </style:style>
    <style:style style:name="P17" style:family="paragraph" style:parent-style-name="Standard" style:list-style-name="L2">
      <style:paragraph-properties fo:text-align="start" style:justify-single-word="false"/>
      <style:text-properties style:text-position="0% 100%" style:font-name="Noto Sans" fo:font-size="12pt" fo:font-style="normal" officeooo:rsid="0049dace" officeooo:paragraph-rsid="0049dace" style:font-size-asian="10.5pt" style:font-style-asian="normal" style:font-size-complex="12pt" style:font-style-complex="normal"/>
    </style:style>
    <style:style style:name="P18" style:family="paragraph" style:parent-style-name="Standard" style:list-style-name="L1">
      <style:paragraph-properties fo:text-align="start" style:justify-single-word="false"/>
      <style:text-properties style:font-name="Noto Sans" fo:font-size="12pt" officeooo:rsid="003fda73" officeooo:paragraph-rsid="003fda73" style:font-size-asian="10.5pt" style:font-size-complex="12pt"/>
    </style:style>
    <style:style style:name="P19" style:family="paragraph" style:parent-style-name="Standard" style:list-style-name="L2">
      <style:paragraph-properties fo:text-align="start" style:justify-single-word="false"/>
      <style:text-properties style:font-name="Noto Sans" fo:font-size="12pt" officeooo:rsid="0045b05e" officeooo:paragraph-rsid="0045b05e" style:font-size-asian="10.5pt" style:font-size-complex="12pt"/>
    </style:style>
    <style:style style:name="P20" style:family="paragraph" style:parent-style-name="Standard">
      <style:paragraph-properties fo:text-align="center" style:justify-single-word="false"/>
      <style:text-properties style:font-name="Noto Sans" fo:font-size="16pt" officeooo:rsid="004b0519" officeooo:paragraph-rsid="004b0519" style:font-size-asian="14pt" style:font-size-complex="16pt"/>
    </style:style>
    <style:style style:name="T1" style:family="text">
      <style:text-properties officeooo:rsid="000e44c2"/>
    </style:style>
    <style:style style:name="T2" style:family="text">
      <style:text-properties officeooo:rsid="000f2dbb"/>
    </style:style>
    <style:style style:name="T3" style:family="text">
      <style:text-properties fo:font-style="italic" officeooo:rsid="000f2dbb" style:font-style-asian="italic" style:font-style-complex="italic"/>
    </style:style>
    <style:style style:name="T4" style:family="text">
      <style:text-properties fo:font-style="italic" officeooo:rsid="001e88f1"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f2dbb" style:font-style-asian="normal" style:font-style-complex="normal"/>
    </style:style>
    <style:style style:name="T7" style:family="text">
      <style:text-properties fo:font-style="normal" officeooo:rsid="001390a6" style:font-style-asian="normal" style:font-style-complex="normal"/>
    </style:style>
    <style:style style:name="T8" style:family="text">
      <style:text-properties fo:font-style="normal" officeooo:rsid="001576a9" style:font-style-asian="normal" style:font-style-complex="normal"/>
    </style:style>
    <style:style style:name="T9" style:family="text">
      <style:text-properties fo:font-style="normal" officeooo:rsid="001631fb" style:font-style-asian="normal" style:font-style-complex="normal"/>
    </style:style>
    <style:style style:name="T10" style:family="text">
      <style:text-properties fo:font-style="normal" officeooo:rsid="00171b95" style:font-style-asian="normal" style:font-style-complex="normal"/>
    </style:style>
    <style:style style:name="T11" style:family="text">
      <style:text-properties fo:font-style="normal" officeooo:rsid="001886d9" style:font-style-asian="normal" style:font-style-complex="normal"/>
    </style:style>
    <style:style style:name="T12" style:family="text">
      <style:text-properties fo:font-style="normal" officeooo:rsid="001927b9" style:font-style-asian="normal" style:font-style-complex="normal"/>
    </style:style>
    <style:style style:name="T13" style:family="text">
      <style:text-properties fo:font-style="normal" officeooo:rsid="001a9cd2" style:font-style-asian="normal" style:font-style-complex="normal"/>
    </style:style>
    <style:style style:name="T14" style:family="text">
      <style:text-properties fo:font-style="normal" officeooo:rsid="001ad6ad" style:font-style-asian="normal" style:font-style-complex="normal"/>
    </style:style>
    <style:style style:name="T15" style:family="text">
      <style:text-properties fo:font-style="normal" officeooo:rsid="001e88f1" style:font-style-asian="normal" style:font-style-complex="normal"/>
    </style:style>
    <style:style style:name="T16" style:family="text">
      <style:text-properties fo:font-style="normal" officeooo:rsid="001f2cbb" style:font-style-asian="normal" style:font-style-complex="normal"/>
    </style:style>
    <style:style style:name="T17" style:family="text">
      <style:text-properties fo:font-style="normal" officeooo:rsid="001fdced" style:font-style-asian="normal" style:font-style-complex="normal"/>
    </style:style>
    <style:style style:name="T18" style:family="text">
      <style:text-properties fo:font-style="normal" officeooo:rsid="0045dab3" style:font-style-asian="normal" style:font-style-complex="normal"/>
    </style:style>
    <style:style style:name="T19" style:family="text">
      <style:text-properties officeooo:rsid="00107d42"/>
    </style:style>
    <style:style style:name="T20" style:family="text">
      <style:text-properties officeooo:rsid="0011acab"/>
    </style:style>
    <style:style style:name="T21" style:family="text">
      <style:text-properties officeooo:rsid="001390a6"/>
    </style:style>
    <style:style style:name="T22" style:family="text">
      <style:text-properties officeooo:rsid="00165a79"/>
    </style:style>
    <style:style style:name="T23" style:family="text">
      <style:text-properties style:text-position="super 58%" fo:font-style="normal" officeooo:rsid="001bdf16" style:font-style-asian="normal" style:font-style-complex="normal"/>
    </style:style>
    <style:style style:name="T24" style:family="text">
      <style:text-properties style:text-position="super 58%" fo:font-style="normal" officeooo:rsid="001fdced" style:font-style-asian="normal" style:font-style-complex="normal"/>
    </style:style>
    <style:style style:name="T25" style:family="text">
      <style:text-properties style:text-position="super 58%" style:font-name="Noto Sans" fo:font-size="12pt" fo:font-style="normal" officeooo:rsid="003fda73" style:font-size-asian="10.5pt" style:font-style-asian="normal" style:font-size-complex="12pt" style:font-style-complex="normal"/>
    </style:style>
    <style:style style:name="T26" style:family="text">
      <style:text-properties style:text-position="0% 100%" fo:font-style="normal" style:font-style-asian="normal" style:font-style-complex="normal"/>
    </style:style>
    <style:style style:name="T27" style:family="text">
      <style:text-properties style:text-position="0% 100%" fo:font-style="normal" officeooo:rsid="001ad6ad" style:font-style-asian="normal" style:font-style-complex="normal"/>
    </style:style>
    <style:style style:name="T28" style:family="text">
      <style:text-properties style:text-position="0% 100%" fo:font-style="normal" officeooo:rsid="001fdced" style:font-style-asian="normal" style:font-style-complex="normal"/>
    </style:style>
    <style:style style:name="T29" style:family="text">
      <style:text-properties style:text-position="0% 100%" fo:font-style="normal" officeooo:rsid="0021a462" style:font-style-asian="normal" style:font-style-complex="normal"/>
    </style:style>
    <style:style style:name="T30" style:family="text">
      <style:text-properties style:text-position="0% 100%" fo:font-style="normal" officeooo:rsid="0022b01a" style:font-style-asian="normal" style:font-style-complex="normal"/>
    </style:style>
    <style:style style:name="T31" style:family="text">
      <style:text-properties style:text-position="0% 100%" fo:font-style="normal" officeooo:rsid="00241ab6" style:font-style-asian="normal" style:font-style-complex="normal"/>
    </style:style>
    <style:style style:name="T32" style:family="text">
      <style:text-properties style:text-position="0% 100%" fo:font-style="normal" officeooo:rsid="00249a34" style:font-style-asian="normal" style:font-style-complex="normal"/>
    </style:style>
    <style:style style:name="T33" style:family="text">
      <style:text-properties style:text-position="0% 100%" fo:font-style="normal" officeooo:rsid="002a93ef" style:font-style-asian="normal" style:font-style-complex="normal"/>
    </style:style>
    <style:style style:name="T34" style:family="text">
      <style:text-properties style:text-position="0% 100%" fo:font-style="normal" officeooo:rsid="002b3447" style:font-style-asian="normal" style:font-style-complex="normal"/>
    </style:style>
    <style:style style:name="T35" style:family="text">
      <style:text-properties style:text-position="0% 100%" fo:font-style="normal" officeooo:rsid="002d023f" style:font-style-asian="normal" style:font-style-complex="normal"/>
    </style:style>
    <style:style style:name="T36" style:family="text">
      <style:text-properties style:text-position="0% 100%" fo:font-style="normal" officeooo:rsid="002d2f7a" style:font-style-asian="normal" style:font-style-complex="normal"/>
    </style:style>
    <style:style style:name="T37" style:family="text">
      <style:text-properties style:text-position="0% 100%" fo:font-style="normal" officeooo:rsid="002de3fe" style:font-style-asian="normal" style:font-style-complex="normal"/>
    </style:style>
    <style:style style:name="T38" style:family="text">
      <style:text-properties style:text-position="0% 100%" fo:font-style="normal" officeooo:rsid="002fd875" style:font-style-asian="normal" style:font-style-complex="normal"/>
    </style:style>
    <style:style style:name="T39" style:family="text">
      <style:text-properties style:text-position="0% 100%" fo:font-style="normal" officeooo:rsid="00307642" style:font-style-asian="normal" style:font-style-complex="normal"/>
    </style:style>
    <style:style style:name="T40" style:family="text">
      <style:text-properties style:text-position="0% 100%" fo:font-style="normal" officeooo:rsid="0032086b" style:font-style-asian="normal" style:font-style-complex="normal"/>
    </style:style>
    <style:style style:name="T41" style:family="text">
      <style:text-properties style:text-position="0% 100%" fo:font-style="normal" officeooo:rsid="00355bc4" style:font-style-asian="normal" style:font-style-complex="normal"/>
    </style:style>
    <style:style style:name="T42" style:family="text">
      <style:text-properties style:text-position="0% 100%" fo:font-style="normal" officeooo:rsid="0036abb2" style:font-style-asian="normal" style:font-style-complex="normal"/>
    </style:style>
    <style:style style:name="T43" style:family="text">
      <style:text-properties style:text-position="0% 100%" fo:font-style="normal" officeooo:rsid="00379302" style:font-style-asian="normal" style:font-style-complex="normal"/>
    </style:style>
    <style:style style:name="T44" style:family="text">
      <style:text-properties style:text-position="0% 100%" fo:font-style="normal" officeooo:rsid="0038554c" style:font-style-asian="normal" style:font-style-complex="normal"/>
    </style:style>
    <style:style style:name="T45" style:family="text">
      <style:text-properties style:text-position="0% 100%" fo:font-style="normal" officeooo:rsid="003868d2" style:font-style-asian="normal" style:font-style-complex="normal"/>
    </style:style>
    <style:style style:name="T46" style:family="text">
      <style:text-properties style:text-position="0% 100%" fo:font-style="normal" officeooo:rsid="00399a80" style:font-style-asian="normal" style:font-style-complex="normal"/>
    </style:style>
    <style:style style:name="T47" style:family="text">
      <style:text-properties style:text-position="0% 100%" fo:font-style="normal" officeooo:rsid="003a03bd" style:font-style-asian="normal" style:font-style-complex="normal"/>
    </style:style>
    <style:style style:name="T48" style:family="text">
      <style:text-properties style:text-position="0% 100%" fo:font-style="normal" officeooo:rsid="003a2dd8" style:font-style-asian="normal" style:font-style-complex="normal"/>
    </style:style>
    <style:style style:name="T49" style:family="text">
      <style:text-properties style:text-position="0% 100%" fo:font-style="normal" officeooo:rsid="003b3b37" style:font-style-asian="normal" style:font-style-complex="normal"/>
    </style:style>
    <style:style style:name="T50" style:family="text">
      <style:text-properties style:text-position="0% 100%" fo:font-style="normal" officeooo:rsid="003f58f2" style:font-style-asian="normal" style:font-style-complex="normal"/>
    </style:style>
    <style:style style:name="T51" style:family="text">
      <style:text-properties style:text-position="0% 100%" fo:font-style="normal" officeooo:rsid="003fda73" style:font-style-asian="normal" style:font-style-complex="normal"/>
    </style:style>
    <style:style style:name="T52" style:family="text">
      <style:text-properties style:text-position="0% 100%" fo:font-style="normal" officeooo:rsid="00421ba5" style:font-style-asian="normal" style:font-style-complex="normal"/>
    </style:style>
    <style:style style:name="T53" style:family="text">
      <style:text-properties style:text-position="0% 100%" fo:font-style="normal" officeooo:rsid="004236d2" style:font-style-asian="normal" style:font-style-complex="normal"/>
    </style:style>
    <style:style style:name="T54" style:family="text">
      <style:text-properties style:text-position="0% 100%" fo:font-style="normal" officeooo:rsid="0043b0a5" style:font-style-asian="normal" style:font-style-complex="normal"/>
    </style:style>
    <style:style style:name="T55" style:family="text">
      <style:text-properties style:text-position="0% 100%" fo:font-style="normal" officeooo:rsid="0045dab3" style:font-style-asian="normal" style:font-style-complex="normal"/>
    </style:style>
    <style:style style:name="T56" style:family="text">
      <style:text-properties style:text-position="0% 100%" fo:font-style="normal" officeooo:rsid="00460227" style:font-style-asian="normal" style:font-style-complex="normal"/>
    </style:style>
    <style:style style:name="T57" style:family="text">
      <style:text-properties style:text-position="0% 100%" fo:font-style="normal" officeooo:rsid="0046ca42" style:font-style-asian="normal" style:font-style-complex="normal"/>
    </style:style>
    <style:style style:name="T58" style:family="text">
      <style:text-properties style:text-position="0% 100%" fo:font-style="normal" officeooo:rsid="0049dace" style:font-style-asian="normal" style:font-style-complex="normal"/>
    </style:style>
    <style:style style:name="T59" style:family="text">
      <style:text-properties style:text-position="0% 100%" fo:font-style="normal" officeooo:rsid="004c0afc" style:font-style-asian="normal" style:font-style-complex="normal"/>
    </style:style>
    <style:style style:name="T60" style:family="text">
      <style:text-properties style:text-position="0% 100%" fo:font-style="italic" officeooo:rsid="00421ba5" style:font-style-asian="italic" style:font-style-complex="italic"/>
    </style:style>
    <style:style style:name="T61" style:family="text">
      <style:text-properties style:text-position="0% 100%" style:font-name="Noto Sans" fo:font-size="12pt" fo:font-style="normal" officeooo:rsid="0041ed3f" style:font-size-asian="10.5pt" style:font-style-asian="normal" style:font-size-complex="12pt" style:font-style-complex="normal"/>
    </style:style>
    <style:style style:name="T62" style:family="text">
      <style:text-properties style:text-position="0% 100%" style:font-name="Noto Sans" fo:font-size="12pt" fo:font-style="normal" officeooo:rsid="003fda73" style:font-size-asian="10.5pt" style:font-style-asian="normal" style:font-size-complex="12pt" style:font-style-complex="normal"/>
    </style:style>
    <style:style style:name="T63" style:family="text">
      <style:text-properties style:text-position="0% 100%" style:font-name="Noto Sans" fo:font-size="12pt" fo:font-style="normal" officeooo:rsid="00403dbe" style:font-size-asian="10.5pt" style:font-style-asian="normal" style:font-size-complex="12pt" style:font-style-complex="normal"/>
    </style:style>
    <style:style style:name="T64" style:family="text">
      <style:text-properties style:text-position="0% 100%" style:font-name="Noto Sans" fo:font-size="12pt" fo:font-style="normal" officeooo:rsid="00421ba5" style:font-size-asian="10.5pt" style:font-style-asian="normal" style:font-size-complex="12pt" style:font-style-complex="normal"/>
    </style:style>
    <style:style style:name="T65" style:family="text">
      <style:text-properties officeooo:rsid="0036abb2"/>
    </style:style>
    <style:style style:name="T66" style:family="text">
      <style:text-properties officeooo:rsid="003c1984"/>
    </style:style>
    <style:style style:name="T67" style:family="text">
      <style:text-properties officeooo:rsid="003cdc0a"/>
    </style:style>
    <style:style style:name="T68" style:family="text">
      <style:text-properties officeooo:rsid="004f729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glish 2.0 <text:span text:style-name="T65">(aka N</text:span><text:span text:style-name="T66">ü</text:span><text:span text:style-name="T65"> E</text:span><text:span text:style-name="T66">̈</text:span><text:span text:style-name="T65">nglish)</text:span></text:p>
      <text:p text:style-name="P6">A slightly serious proposal</text:p>
      <text:p text:style-name="P20">Stephanie Dar<text:span text:style-name="T68">e</text:span></text:p>
      <text:p text:style-name="P7"/>
      <text:p text:style-name="P2"><text:tab/><text:span text:style-name="T21">I don’t believe that English deserves all the hate that it gets. I believe that it is a good language. However, certain things related to it can no longer be left unaddressed.</text:span></text:p>
      <text:p text:style-name="P2"/>
      <text:p text:style-name="P2"><text:tab/><text:span text:style-name="T67">NOTE: This document will be written in Current English, unless otherwise stated.</text:span></text:p>
      <text:p text:style-name="P2"/>
      <text:p text:style-name="P4"><text:tab/>Let’s start with <text:span text:style-name="T22">the alphabet</text:span>.</text:p>
      <text:p text:style-name="P2"/>
      <text:p text:style-name="P2"><text:tab/><text:span text:style-name="T21">The alphabet is</text:span> an essential part of a<text:span text:style-name="T21">ny </text:span>language, <text:span text:style-name="T21">Latin-based or otherwise</text:span>. Here is a list of the 26 current English letters:</text:p>
      <text:p text:style-name="P2"/>
      <text:p text:style-name="P2">Aa Bb Cc Dd Ee Ff Gg Hh Ii Jj Kk Ll Mm Nn Oo Pp Qq Rr Ss Tt Uu Vv Ww Xx Yy Zz <text:span text:style-name="T1">(and previously, &amp;).</text:span></text:p>
      <text:p text:style-name="P2"><text:tab/></text:p>
      <text:p text:style-name="P2"><text:tab/><text:span text:style-name="T19">Some letters in the English language, to be nice, are absolutely, undeniably useless, when you really start to think.</text:span></text:p>
      <text:p text:style-name="P2"/>
      <text:p text:style-name="P2"><text:span text:style-name="T2"><text:tab/></text:span><text:span text:style-name="T20">For example</text:span><text:span text:style-name="T2">, consider the letter ‘C’; what sound does it make? It makes the sounds made by the letter</text:span><text:span text:style-name="T3">s</text:span><text:span text:style-name="T6"> ‘k’ and ‘s’. </text:span><text:span text:style-name="T7">Doesn’t it sound confusing that not only does </text:span><text:span text:style-name="T8">a letter make multiple sounds, but said sounds are already covered by other letters? It just doesn’t have a place in English 2.0. </text:span><text:span text:style-name="T9">This, of course, would </text:span><text:span text:style-name="T10">c</text:span><text:span text:style-name="T9">ause many problems, more than you may think, but let’s just keep things at the alphabet level.</text:span></text:p>
      <text:p text:style-name="P2"><text:span text:style-name="T9"/></text:p>
      <text:p text:style-name="P3"><text:span text:style-name="T9"><text:tab/></text:span><text:span text:style-name="T10">Another problem is silent letters. There is no point in them, except unnecessary complexity. The most well known one, silent E, can be replaced with the accent mark ‘</text:span><text:span text:style-name="T18">â</text:span><text:span text:style-name="T10">’, </text:span><text:span text:style-name="T13">or circumflex</text:span><text:span text:style-name="T10">. </text:span><text:span text:style-name="T11">At least on L</text:span><text:span text:style-name="T14">inux (KDE)</text:span><text:span text:style-name="T11">, this is easy to type on any letter, </text:span><text:span text:style-name="T14">by using the “English (US, intl) layout, or one of its variations. I recommend the “...AltGr Unicode Combining” layout, as it is easiest to use</text:span><text:span text:style-name="T23">1</text:span><text:span text:style-name="T14">. </text:span><text:span text:style-name="T11"><text:s/>Examples of this replacement could include “rôd”, “flâm”, “shâm”, etc, </text:span><text:span text:style-name="T12">pronounced as “rode”, “flame”, and “shame” respectively. </text:span><text:span text:style-name="T13">Because of how silent E works, the circumflex would most likely appear on vowels, meaning â, ê, î, ô, û, although it can be applied to other letters (although such cases would use their own accent), such as ĉ or x̂.</text:span></text:p>
      <text:p text:style-name="P3"><text:span text:style-name="T13"/></text:p>
      <text:p text:style-name="P3"><text:span text:style-name="T13"><text:tab/></text:span><text:span text:style-name="T14">Speaking of which, we now need an accent for words that follow the rules of silent E, without actually using the said letter, such as “</text:span><text:span text:style-name="T4">E</text:span><text:span text:style-name="T15">nglish”</text:span><text:span text:style-name="T14">, or “</text:span><text:span text:style-name="T4">A</text:span><text:span text:style-name="T15">drian”. Such an accent would be the diæresis </text:span><text:span text:style-name="T18">(ä</text:span><text:span text:style-name="T15">). </text:span><text:span text:style-name="T16">While it would still most likely be used on vowels (ä, ë, ï, ö, ü), </text:span><text:soft-page-break/><text:span text:style-name="T17">there are some instances, such as “Ẍ-ray</text:span><text:span text:style-name="T24">2</text:span><text:span text:style-name="T28">”, or “</text:span><text:span text:style-name="T29">se</text:span><text:span text:style-name="T31">̃</text:span><text:span text:style-name="T29">ẍ”, </text:span><text:span text:style-name="T55">where consonants would use a diæresis.</text:span></text:p>
      <text:p text:style-name="P3"><text:span text:style-name="T55"/></text:p>
      <text:p text:style-name="P3"><text:span text:style-name="T29"><text:tab/>Now, while I still mostly disagree with the idea of silent letters, I will make an exception when the word doesn’t look right without them. The word “T̈nager ” would technically be correct by the current rules of the language, but just doesn’t look right. The only solution to this would be yet another accent mark, the tilde (~). “</text:span><text:span text:style-name="T30">Teenager would then be spelled as “T̈ẽnager”. While this still may not look right to you, that is simply a byproduct of a new language. This, however, we can both agree is better than the previous spelling.</text:span></text:p>
      <text:p text:style-name="P3"><text:span text:style-name="T30"/></text:p>
      <text:p text:style-name="P3"><text:span text:style-name="T30"><text:tab/></text:span><text:span text:style-name="T32">Letters can also be added to the language, too. The </text:span><text:span text:style-name="T47">þ</text:span><text:span text:style-name="T32">orn (þ) will be added and will serve the same purpose it did in þe olde Ënglish, making the “th” sound. Examples of affected letters would be “þis”, “þorn”, “þësis”, “þëory”, etc.</text:span><text:span text:style-name="T33"> </text:span><text:span text:style-name="T34">The eþ (ð), despite historically being used in the same context of the thorn, will now be the letter designated to the “ch” sound. Usages include “lunð”, “trebüð</text:span><text:span text:style-name="T37">æ</text:span><text:span text:style-name="T34">”, “</text:span><text:span text:style-name="T35">ðêse</text:span><text:span text:style-name="T36">̃</text:span><text:span text:style-name="T35">”,</text:span><text:span text:style-name="T34"> etc. </text:span><text:span text:style-name="T37">The ligature ‘æ’ is not acknowledged as its own seperate letter, but it is used when an ‘e’ is supposed to be pronounced as an ‘a</text:span><text:span text:style-name="T52">̈</text:span><text:span text:style-name="T37">’. Accenting rules apply. </text:span><text:span text:style-name="T38">Examples include “trebüðæ”, “</text:span><text:span text:style-name="T39">hæ” (not to be confused with “häỹ”), and </text:span><text:span text:style-name="T40">“whæ”</text:span><text:span text:style-name="T38">.</text:span></text:p>
      <text:p text:style-name="P3"><text:span text:style-name="T38"/></text:p>
      <text:p text:style-name="P3"><text:span text:style-name="T38"><text:tab/></text:span><text:span text:style-name="T41">The letter ‘g’ also loses the ‘juh’ sound that ‘j’ is supposed to make. Affected words would include “jist”, “anjeli</text:span><text:span text:style-name="T46">k</text:span><text:span text:style-name="T41">”, “derânjẽd”, etc.</text:span></text:p>
      <text:p text:style-name="P3"><text:span text:style-name="T41"/></text:p>
      <text:p text:style-name="P3"><text:span text:style-name="T41"><text:tab/></text:span><text:span text:style-name="T42">Spelling also keeps pronunciation in mind, as New English </text:span><text:span text:style-name="T43">aims to retain all existing Current English words. The improvements of New English are mostly centered around written literature. Oral literature should be kept as similar, if not the same, as possible. </text:span><text:span text:style-name="T44">For example, you may wonder about the word “character”. All current defined rules up to this point would mean that the New English spelling would be “ðäracter”. However, taking the new pronunciation rule into account, the spelling should be “kärectur”. </text:span><text:span text:style-name="T48">It looks dumb, but trust me, this is the way to go.</text:span></text:p>
      <text:p text:style-name="P3"><text:span text:style-name="T44"/></text:p>
      <text:p text:style-name="P3"><text:span text:style-name="T44"><text:tab/></text:span><text:span text:style-name="T45">Some letter combos are also phased out, like for example “ph”. The letter ‘f’ makes that same sound, so we don’t need it. </text:span><text:span text:style-name="T46">An example would be “fônẽ”, “falik”, “Filip”, “foniks”, etc. </text:span><text:span text:style-name="T47">As we discussed earlier, ‘</text:span><text:span text:style-name="T49">þ’</text:span><text:span text:style-name="T47"> and ‘</text:span><text:span text:style-name="T49">ð’</text:span><text:span text:style-name="T47"> are both in use to replace “th” and “ch” respectively. </text:span><text:span text:style-name="T54">Double letter words, such as “letter”, “suggestion”, “overlapping”, etc, will be truncated to only contain one letter, with few exceptions. The replacements to the above would then be, “let</text:span><text:span text:style-name="T56">́</text:span><text:span text:style-name="T54">ẽr”, “su</text:span><text:span text:style-name="T56">j́</text:span><text:span text:style-name="T54">estyn”, and “övurlap</text:span><text:span text:style-name="T56">́</text:span><text:span text:style-name="T54">ing”. </text:span><text:span text:style-name="T56">The acute (á) is used </text:span><text:span text:style-name="T57">as a replacement for double letters; they indicate emphasis.</text:span></text:p>
      <text:p text:style-name="P3"><text:span text:style-name="T47"/></text:p>
      <text:p text:style-name="P3"><text:span text:style-name="T47"><text:tab/></text:span><text:span text:style-name="T50">Current English’s #1 problem is the amount of overlapping words. </text:span><text:span text:style-name="T51">Words like:</text:span></text:p>
      <text:list text:style-name="L1">
        <text:list-item>
          <text:p text:style-name="P13">“wear” vs “where”</text:p>
        </text:list-item>
        <text:list-item>
          <text:p text:style-name="P18"><text:soft-page-break/><text:span text:style-name="T26">“read” (reed) vs “read” (red)</text:span></text:p>
        </text:list-item>
        <text:list-item>
          <text:p text:style-name="P13">“principle” and “principal”</text:p>
        </text:list-item>
        <text:list-item>
          <text:p text:style-name="P13">“colonel” and “kernel”</text:p>
        </text:list-item>
        <text:list-item>
          <text:p text:style-name="P13">...etc</text:p>
        </text:list-item>
      </text:list>
      <text:p text:style-name="P11"><text:span text:style-name="T62"><text:tab/>New English does not currently intend to create new words</text:span><text:span text:style-name="T25">3</text:span><text:span text:style-name="T62">. </text:span><text:span text:style-name="T63">All that can be done is a direct conversion without taking pronunciation into account, otherwise they would end up being the same. </text:span><text:span text:style-name="T61">An exception here, obviously, is the two versions of “read”. “Read” (reed) would be “rëãd”, and “read” (red) would be “r</text:span><text:span text:style-name="T64">eh</text:span><text:span text:style-name="T61">d”.</text:span></text:p>
      <text:p text:style-name="P3"><text:span text:style-name="T27"/></text:p>
      <text:p text:style-name="P3"><text:span text:style-name="T27"><text:tab/></text:span><text:span text:style-name="T52">To conclude, please take note that this is an ever – amended document. It is called </text:span><text:span text:style-name="T60">New</text:span><text:span text:style-name="T52"> English for a reason. </text:span><text:span text:style-name="T53">Suggestions are also taken from the community, so make sure to communicate any concerns or suggestions.</text:span></text:p>
      <text:p text:style-name="P3"><text:span text:style-name="T27"/></text:p>
      <text:p text:style-name="P5"><text:span text:style-name="T27">B</text:span><text:span text:style-name="T26">ONUS:</text:span></text:p>
      <text:p text:style-name="P12"><text:tab/>If this ever were to become the new English standard, obviously, teachers wouldn’t tell you what you really want to know when learning a language. Today, kids, we’re gonna learn how to convert Current English swears to New English.</text:p>
      <text:p text:style-name="P12">A simple list (non-exaustive):</text:p>
      <text:list text:style-name="L2">
        <text:list-item>
          <text:p text:style-name="P14">fuck → fuk</text:p>
        </text:list-item>
        <text:list-item>
          <text:p text:style-name="P14">damn → damñ</text:p>
        </text:list-item>
        <text:list-item>
          <text:p text:style-name="P14">shit → shyt</text:p>
        </text:list-item>
        <text:list-item>
          <text:p text:style-name="P14">cock → kok</text:p>
        </text:list-item>
        <text:list-item>
          <text:p text:style-name="P14">dick → dyk</text:p>
        </text:list-item>
        <text:list-item>
          <text:p text:style-name="P19"><text:span text:style-name="T26">bitch → by</text:span><text:span text:style-name="T58">ð</text:span></text:p>
        </text:list-item>
        <text:list-item>
          <text:p text:style-name="P14">pussy → puśy</text:p>
        </text:list-item>
        <text:list-item>
          <text:p text:style-name="P15">cunt → kunt</text:p>
        </text:list-item>
        <text:list-item>
          <text:p text:style-name="P16">ass → aś</text:p>
        </text:list-item>
        <text:list-item>
          <text:p text:style-name="P17">crap → krap</text:p>
        </text:list-item>
        <text:list-item>
          <text:p text:style-name="P17">etc</text:p>
        </text:list-item>
      </text:list>
      <text:p text:style-name="P3"><text:span text:style-name="T27"/></text:p>
      <text:p text:style-name="P8"><text:span text:style-name="T14">1</text:span><text:span text:style-name="T59">I have not found a Windows equivalent, and Macs probably aren’t any better. Phones also do not support free accents. All of these would need to be addressed if this were to become the new standard.</text:span></text:p>
      <text:p text:style-name="P9"><text:span text:style-name="T5">2</text:span><text:span text:style-name="T26">May remove the diæresis from X-ray in the future.</text:span></text:p>
      <text:p text:style-name="P10"><text:span text:style-name="T5">3</text:span><text:span text:style-name="T26">Subject to chang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urce Han Sans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urce Han Sans CN"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7T18:13:41.779211356</meta:creation-date>
    <dc:date>2024-02-22T18:00:09.487318521</dc:date>
    <meta:editing-duration>PT4H13M40S</meta:editing-duration>
    <meta:editing-cycles>69</meta:editing-cycles>
    <meta:generator>LibreOffice/24.2.0.3$Linux_X86_64 LibreOffice_project/420$Build-3</meta:generator>
    <meta:print-date>2024-02-07T20:14:55.990396220</meta:print-date>
    <meta:printed-by>PDF files</meta:printed-by>
    <meta:document-statistic meta:table-count="0" meta:image-count="0" meta:object-count="0" meta:page-count="3" meta:paragraph-count="43" meta:word-count="1071" meta:character-count="6042" meta:non-whitespace-character-count="5009"/>
  </office:meta>
</office:document-meta>
</file>